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1311111FABD.png"/>
  <manifest:file-entry manifest:media-type="image/png" manifest:full-path="Pictures/100000000000012200000096F8F57491.png"/>
  <manifest:file-entry manifest:media-type="image/png" manifest:full-path="Pictures/100000000000005E0000005ED5F5C24A.png"/>
  <manifest:file-entry manifest:media-type="image/png" manifest:full-path="Pictures/image1.png"/>
  <manifest:file-entry manifest:media-type="image/png" manifest:full-path="Pictures/10000000000001F90000028ABD911BBB.png"/>
  <manifest:file-entry manifest:media-type="image/png" manifest:full-path="Pictures/10000000000001260000014194FEBDFC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cm" svg:stroke-color="#808080" svg:stroke-opacity="100%" draw:fill="bitmap" draw:fill-image-name="Roses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fill="bitmap" draw:fill-image-name="Roses" draw:textarea-vertical-align="middle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fill="bitmap" draw:fill-color="#cfe7f5" draw:fill-image-name="Roses" draw:textarea-vertical-align="middle"/>
    </style:style>
    <style:style style:name="gr8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bitmap" draw:fill-image-name="Roses" draw:textarea-vertical-align="middle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r4" style:family="presentation" style:parent-style-name="Master1-Layout7-blank-Prázdna-outline1">
      <style:graphic-properties draw:stroke="none" draw:fill="none" draw:textarea-horizontal-align="left" draw:textarea-vertical-align="top" draw:auto-grow-height="true" draw:auto-grow-width="false" fo:min-height="6.597cm" fo:padding-top="0cm" fo:padding-bottom="0cm" fo:padding-left="0cm" fo:padding-right="0cm" fo:wrap-option="wrap"/>
    </style:style>
    <style:style style:name="pr5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1-title-Úvodná-snímk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1-title-Úvodná-snímka-subtitle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8" style:family="presentation" style:parent-style-name="Master1-Layout1-title-Úvodná-snímk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1-Layout1-title-Úvodná-snímka-title">
      <style:graphic-properties fo:min-height="7.311cm"/>
    </style:style>
    <style:style style:name="pr10" style:family="presentation" style:parent-style-name="Master1-Layout1-title-Úvodná-snímka-subtitle">
      <style:graphic-properties draw:fill-color="#ffffff" fo:min-height="5.071cm"/>
    </style:style>
    <style:style style:name="pr11" style:family="presentation" style:parent-style-name="Master1-Layout1-title-Úvodná-snímka-notes">
      <style:graphic-properties draw:fill-color="#ffffff" fo:min-height="13.364cm"/>
    </style:style>
    <style:style style:name="pr12" style:family="presentation" style:parent-style-name="Master1-Layout1-title-Úvodná-snímka-title">
      <style:graphic-properties fo:min-height="0.365cm"/>
    </style:style>
    <style:style style:name="pr13" style:family="presentation" style:parent-style-name="Master1-Layout1-title-Úvodná-snímka-subtitle">
      <style:graphic-properties draw:fill-color="#ffffff" fo:min-height="9cm"/>
    </style:style>
    <style:style style:name="pr14" style:family="presentation" style:parent-style-name="Master1-Layout1-title-Úvodná-snímka-title">
      <style:graphic-properties draw:auto-grow-height="true" fo:min-height="5cm"/>
    </style:style>
    <style:style style:name="pr15" style:family="presentation" style:parent-style-name="Master1-Layout1-title-Úvodná-snímka-subtitle">
      <style:graphic-properties draw:fill-color="#ffffff" draw:auto-grow-height="true" fo:min-height="6.8cm"/>
    </style:style>
    <style:style style:name="pr16" style:family="presentation" style:parent-style-name="Master1-Layout1-title-Úvodná-snímka-subtitle">
      <style:graphic-properties draw:fill-color="#ffffff" fo:min-height="7.47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color="#ffffff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style:paragraph-properties fo:margin-top="0cm" fo:margin-bottom="0.499cm" fo:line-height="100%" style:punctuation-wrap="simple" style:writing-mode="lr-tb">
        <style:tab-stops/>
      </style:paragraph-properties>
    </style:style>
    <style:style style:name="P9" style:family="paragraph">
      <style:paragraph-properties fo:margin-top="0cm" fo:margin-bottom="0.499cm" fo:line-height="100%" fo:text-align="center" style:punctuation-wrap="simple" style:writing-mode="lr-tb">
        <style:tab-stops/>
      </style:paragraph-properties>
    </style:style>
    <style:style style:name="P10" style:family="paragraph">
      <style:text-properties fo:font-family="'Berlin Sans FB'" style:font-family-generic="swiss" style:font-pitch="variable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start"/>
      <style:text-properties fo:font-size="16pt" style:font-size-asian="16pt" style:font-size-complex="16pt"/>
    </style:style>
    <style:style style:name="P13" style:family="paragraph">
      <style:paragraph-properties fo:text-align="start"/>
    </style:style>
    <style:style style:name="P14" style:family="paragraph">
      <style:text-properties fo:font-family="'Berlin Sans FB Demi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6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line-through-style="none" style:text-position="0% 100%" fo:font-family="'Berlin Sans FB'" style:font-family-generic="swiss" style:font-pitch="variable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sk" fo:country="SK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000000" style:text-line-through-style="none" style:text-position="0% 100%" fo:font-family="'Berlin Sans FB'" style:font-family-generic="swiss" style:font-pitch="variable" fo:font-size="6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sk" fo:country="SK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9" style:family="text">
      <style:text-properties fo:font-family="'Berlin Sans FB'" style:font-family-generic="swiss" style:font-pitch="variabl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'Berlin Sans FB'" style:font-family-generic="swiss" style:font-pitch="variable"/>
    </style:style>
    <style:style style:name="T12" style:family="text">
      <style:text-properties fo:font-family="'Berlin Sans FB Demi'" style:font-family-generic="swiss" style:font-pitch="variable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1">Kalendár vynálezcov 2019</text:span></text:p>
          </draw:text-box>
        </draw:frame>
        <draw:frame draw:style-name="gr1" draw:layer="layout" svg:width="24.4cm" svg:height="13.8cm" svg:x="2.2cm" svg:y="4.6cm">
          <draw:image xlink:href="Pictures/image1.png" xlink:type="simple" xlink:show="embed" xlink:actuate="onLoad">
            <text:p/>
          </draw:image>
        </draw:frame>
        <presentation:notes draw:style-name="dp2">
          <draw:frame draw:name="Zástupný objekt pre číslo snímky 6" draw:style-name="gr2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3" draw:layer="layout" svg:width="14.848cm" svg:height="11.135cm" svg:x="3.074cm" svg:y="2.258cm" draw:page-number="1" presentation:class="page"/>
          <draw:frame draw:name="Zástupný objekt pre poznámky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rázdna" presentation:presentation-page-layout-name="AL1T13">
        <draw:frame draw:name="Nadpis 1" presentation:style-name="pr3" draw:text-style-name="P2" draw:layer="layout" svg:width="25.199cm" svg:height="3.725cm" svg:x="1.4cm" svg:y="0.728cm" presentation:class="title">
          <draw:text-box>
            <text:p text:style-name="P1"><text:span text:style-name="T1">JÚL</text:span><text:span text:style-name="T1"><text:line-break/></text:span><text:span text:style-name="T1">Rudolf Diesel</text:span></text:p>
          </draw:text-box>
        </draw:frame>
        <draw:frame draw:name="Zástupný objekt pre text 2" presentation:style-name="pr4" draw:text-style-name="P2" draw:layer="layout" svg:width="25.8cm" svg:height="6.597cm" svg:x="8cm" svg:y="12.364cm" presentation:class="outline">
          <draw:text-box>
            <text:list text:style-name="L2">
              <text:list-item>
                <text:p text:style-name="P4"><text:span text:style-name="T3">P <text:s text:c="8"/>U <text:s text:c="9"/>S <text:s text:c="10"/>Š <text:s text:c="10"/>P <text:s text:c="9"/>S <text:s text:c="7"/>N</text:span></text:p>
              </text:list-item>
              <text:list-item>
                <text:p text:style-name="P4"><text:span text:style-name="T4">1 <text:s text:c="9"/>2 <text:s text:c="10"/>3 <text:s text:c="10"/>4 <text:s text:c="10"/>5 <text:s text:c="9"/>6 <text:s text:c="8"/>7</text:span></text:p>
              </text:list-item>
              <text:list-item>
                <text:p text:style-name="P4"><text:span text:style-name="T4">8 <text:s text:c="9"/>9 <text:s text:c="9"/>10 <text:s text:c="7"/>11 <text:s text:c="8"/>12 <text:s text:c="8"/>13 <text:s text:c="4"/>14</text:span></text:p>
              </text:list-item>
              <text:list-item>
                <text:p text:style-name="P4"><text:span text:style-name="T4">15 <text:s text:c="6"/>16 <text:s text:c="8"/>17 <text:s text:c="8"/>18 <text:s text:c="7"/>19 <text:s text:c="8"/>20 <text:s text:c="5"/>21</text:span></text:p>
              </text:list-item>
              <text:list-item>
                <text:p text:style-name="P4"><text:span text:style-name="T4">22 <text:s text:c="6"/>23 <text:s text:c="8"/>24 <text:s text:c="7"/>25 <text:s text:c="7"/>26 <text:s text:c="7"/>27 <text:s text:c="6"/>28</text:span></text:p>
              </text:list-item>
              <text:list-item>
                <text:p text:style-name="P4"><text:span text:style-name="T4">29 <text:s text:c="6"/>30 <text:s text:c="8"/>31</text:span></text:p>
              </text:list-item>
            </text:list>
          </draw:text-box>
        </draw:frame>
        <draw:frame draw:style-name="gr1" draw:layer="layout" svg:width="12.6cm" svg:height="6.257cm" svg:x="7.7cm" svg:y="4.343cm">
          <draw:image xlink:href="Pictures/image2.png" xlink:type="simple" xlink:show="embed" xlink:actuate="onLoad">
            <text:p/>
          </draw:image>
        </draw:frame>
        <draw:custom-shape draw:name="Obdĺžnik 4" draw:style-name="gr4" draw:text-style-name="P5" draw:layer="layout" svg:width="3.924cm" svg:height="1.639cm" svg:x="2.219cm" svg:y="5.833cm">
          <text:p text:style-name="P1"><text:span text:style-name="T5">1858-†1913</text:span></text:p>
          <draw:enhanced-geometry svg:viewBox="0 0 21600 21600" draw:type="non-primitive" draw:enhanced-path="M 0 0 L 21600 0 21600 21600 0 21600 Z N"/>
        </draw:custom-shape>
        <draw:rect draw:style-name="gr5" draw:text-style-name="P7" draw:layer="layout" svg:width="6cm" svg:height="2.2cm" svg:x="21.4cm" svg:y="6cm">
          <text:p text:style-name="P6"><text:span text:style-name="T6">diesel</text:span></text:p>
        </draw:rect>
        <presentation:notes draw:style-name="dp2">
          <draw:frame draw:name="Zástupný objekt pre číslo snímky 6" draw:style-name="gr2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3" draw:layer="layout" svg:width="14.848cm" svg:height="11.135cm" svg:x="3.074cm" svg:y="2.258cm" draw:page-number="2" presentation:class="page"/>
          <draw:frame draw:name="Zástupný objekt pre poznámky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1-title-Úvodná-snímka" presentation:presentation-page-layout-name="AL2T33">
        <draw:frame draw:name="Nadpis 1" presentation:style-name="pr6" draw:text-style-name="P2" draw:layer="layout" svg:width="20.999cm" svg:height="7.311cm" svg:x="2.9cm" svg:y="-2.613cm" presentation:class="title">
          <draw:text-box>
            <text:p text:style-name="P1"><text:span text:style-name="T7">AUGUST</text:span><text:span text:style-name="T7"><text:line-break/></text:span><text:span text:style-name="T7">Dušan Samo Jurkovič</text:span></text:p>
          </draw:text-box>
        </draw:frame>
        <draw:frame draw:name="Podnadpis 6" presentation:style-name="pr7" draw:text-style-name="P2" draw:layer="layout" svg:width="21.899cm" svg:height="7.771cm" svg:x="3.501cm" svg:y="11.229cm" presentation:class="subtitle" presentation:user-transformed="true">
          <draw:text-box>
            <text:list text:style-name="L1">
              <text:list-header>
                <text:p text:style-name="P8"><text:span text:style-name="T3">P <text:s text:c="8"/>U <text:s text:c="9"/>S <text:s text:c="10"/>Š <text:s text:c="10"/>P <text:s text:c="9"/>S <text:s text:c="7"/>N</text:span></text:p>
                <text:p text:style-name="P9"><text:span text:style-name="T8"><text:s/></text:span><text:span text:style-name="T8">29 <text:s text:c="6"/>30 <text:s text:c="9"/>31 <text:s text:c="9"/></text:span><text:span text:style-name="T4">1 <text:s text:c="9"/>2 <text:s text:c="10"/>3 <text:s text:c="8"/>4 </text:span></text:p>
                <text:p text:style-name="P8"><text:span text:style-name="T4"><text:s text:c="15"/></text:span><text:span text:style-name="T4">5 <text:s text:c="9"/>6 <text:s text:c="10"/>7 <text:s text:c="11"/>8 <text:s text:c="8"/>9 <text:s text:c="10"/>10 <text:s text:c="6"/>11 <text:s text:c="13"/></text:span></text:p>
                <text:p text:style-name="P8"><text:span text:style-name="T4"><text:s/></text:span><text:span text:style-name="T4">12 <text:s text:c="7"/>13 <text:s text:c="8"/>14 <text:s text:c="9"/>15 <text:s text:c="7"/>16 <text:s text:c="7"/>17 <text:s text:c="3"/>18 <text:s text:c="3"/></text:span></text:p>
                <text:p text:style-name="P8"><text:span text:style-name="T4"><text:s text:c="4"/></text:span><text:span text:style-name="T4">19 <text:s text:c="7"/>20 <text:s text:c="10"/>21 <text:s text:c="7"/>22 <text:s text:c="7"/>23 <text:s text:c="7"/>24 <text:s text:c="5"/>25 <text:s text:c="4"/></text:span></text:p>
                <text:p text:style-name="P8"><text:span text:style-name="T4"><text:s text:c="28"/></text:span><text:span text:style-name="T4">26 <text:s text:c="7"/>27 <text:s text:c="8"/>28 <text:s text:c="10"/>29 <text:s text:c="7"/>30 <text:s text:c="6"/>31 <text:s text:c="45"/></text:span></text:p>
              </text:list-header>
            </text:list>
          </draw:text-box>
        </draw:frame>
        <draw:frame draw:name="Obrázok 5" draw:style-name="gr6" draw:layer="layout" svg:width="4.256cm" svg:height="6.099cm" svg:x="11.632cm" svg:y="4.698cm">
          <draw:image xlink:href="Pictures/image3.png" xlink:type="simple" xlink:show="embed" xlink:actuate="onLoad">
            <text:p/>
          </draw:image>
        </draw:frame>
        <draw:rect draw:style-name="gr7" draw:text-style-name="P7" draw:layer="layout" svg:width="5.8cm" svg:height="2.4cm" svg:x="1.6cm" svg:y="7.4cm">
          <text:p text:style-name="P6"><text:span text:style-name="T6">1868- †1947</text:span></text:p>
        </draw:rect>
        <draw:rect draw:style-name="gr5" draw:text-style-name="P7" draw:layer="layout" svg:width="10.4cm" svg:height="2.8cm" svg:x="16.8cm" svg:y="7.2cm">
          <text:p text:style-name="P6"><text:span text:style-name="T6">Tatra banka v Bratislave</text:span></text:p>
        </draw:rect>
        <presentation:notes draw:style-name="dp2">
          <draw:frame draw:name="Zástupný objekt pre číslo snímky 6" draw:style-name="gr2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3" draw:layer="layout" svg:width="14.848cm" svg:height="11.135cm" svg:x="3.074cm" svg:y="2.258cm" draw:page-number="3" presentation:class="page"/>
          <draw:frame draw:name="Zástupný objekt pre poznámky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1-title-Úvodná-snímka" presentation:presentation-page-layout-name="AL3T0">
        <draw:frame presentation:style-name="pr9" draw:text-style-name="P10" draw:layer="layout" svg:width="20.999cm" svg:height="7.311cm" svg:x="3.201cm" svg:y="-1.311cm" presentation:class="title" presentation:user-transformed="true">
          <draw:text-box>
            <text:p><text:span text:style-name="T9">SEPTEMBER</text:span><text:span text:style-name="T9"><text:line-break/></text:span><text:span text:style-name="T9">Maximilián Hell</text:span></text:p>
          </draw:text-box>
        </draw:frame>
        <draw:frame presentation:style-name="pr10" draw:text-style-name="P11" draw:layer="layout" svg:width="20.999cm" svg:height="5.071cm" svg:x="3.601cm" svg:y="10.325cm" presentation:class="subtitle" presentation:user-transformed="true">
          <draw:text-box>
            <text:p text:style-name="P11"><text:span text:style-name="T10">P <text:s text:c="6"/>U <text:s text:c="5"/>S <text:s text:c="6"/>Š <text:s text:c="6"/>P <text:s text:c="6"/>S <text:s text:c="6"/>N</text:span></text:p>
            <text:p text:style-name="P11"><text:span text:style-name="T10"><text:s text:c="55"/></text:span><text:span text:style-name="T10">1</text:span></text:p>
            <text:p text:style-name="P12"><text:span text:style-name="T10"><text:s text:c="38"/></text:span><text:span text:style-name="T10">2 <text:s text:c="6"/>3 <text:s text:c="6"/>4 <text:s text:c="7"/>5 <text:s text:c="6"/>6 <text:s text:c="7"/>7 <text:s text:c="6"/>8</text:span></text:p>
            <text:p text:style-name="P12"><text:span text:style-name="T10"><text:s text:c="38"/></text:span><text:span text:style-name="T10">9 <text:s text:c="5"/>10 <text:s text:c="5"/>11 <text:s text:c="5"/>12 <text:s text:c="4"/>13 <text:s text:c="3"/>14 <text:s text:c="5"/>15</text:span></text:p>
            <text:p text:style-name="P12"><text:span text:style-name="T10"><text:s text:c="37"/></text:span><text:span text:style-name="T10">16 <text:s text:c="4"/>17 <text:s text:c="5"/>18 <text:s text:c="5"/>19 <text:s text:c="4"/>20 <text:s text:c="3"/>21 <text:s text:c="5"/>22</text:span></text:p>
            <text:p text:style-name="P12"><text:span text:style-name="T10"><text:s text:c="37"/></text:span><text:span text:style-name="T10">23 <text:s text:c="4"/>24 <text:s text:c="6"/>25 <text:s text:c="5"/>26 <text:s text:c="4"/>27 <text:s/>28 <text:s text:c="6"/>29</text:span></text:p>
            <text:p text:style-name="P12"><text:span text:style-name="T10"><text:s text:c="37"/></text:span><text:span text:style-name="T10">30</text:span></text:p>
            <text:p text:style-name="P11"><text:span text:style-name="T10"/></text:p>
          </draw:text-box>
        </draw:frame>
        <draw:frame draw:style-name="gr8" draw:text-style-name="P6" draw:layer="layout" svg:width="4.178cm" svg:height="5cm" svg:x="11.222cm" svg:y="4.2cm">
          <draw:image xlink:href="Pictures/10000000000001260000014194FEBDFC.png" xlink:type="simple" xlink:show="embed" xlink:actuate="onLoad">
            <text:p/>
          </draw:image>
        </draw:frame>
        <draw:rect draw:style-name="gr5" draw:text-style-name="P7" draw:layer="layout" svg:width="7.6cm" svg:height="3.6cm" svg:x="1cm" svg:y="5.4cm">
          <text:p text:style-name="P7"><text:span text:style-name="T6">1720- †1792</text:span></text:p>
        </draw:rect>
        <draw:rect draw:style-name="gr5" draw:text-style-name="P7" draw:layer="layout" svg:width="8.8cm" svg:height="3.4cm" svg:x="17.8cm" svg:y="5.8cm">
          <text:p text:style-name="P7"><text:span text:style-name="T6">Vybudoval hvezdáreň</text:span></text:p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1-title-Úvodná-snímka" presentation:presentation-page-layout-name="AL3T0">
        <draw:frame presentation:style-name="pr12" draw:layer="layout" svg:width="20.999cm" svg:height="5.141cm" svg:x="3.501cm" svg:y="1.047cm" presentation:class="title" presentation:user-transformed="true">
          <draw:text-box>
            <text:p><text:span text:style-name="T11">OKTÓBER</text:span><text:span text:style-name="T11"><text:line-break/></text:span><text:span text:style-name="T11">Ján Farkaš</text:span><text:line-break/></text:p>
          </draw:text-box>
        </draw:frame>
        <draw:frame presentation:style-name="pr13" draw:layer="layout" svg:width="20.999cm" svg:height="9cm" svg:x="3.501cm" svg:y="10.8cm" presentation:class="subtitle" presentation:user-transformed="true">
          <draw:text-box>
            <text:p><text:span text:style-name="T10">P <text:s text:c="4"/>U <text:s text:c="4"/>S <text:s text:c="5"/>Š <text:s text:c="4"/>P <text:s text:c="3"/>S <text:s text:c="4"/>N</text:span></text:p>
            <text:p text:style-name="P13"><text:span text:style-name="T10"><text:s text:c="51"/></text:span><text:span text:style-name="T10">1 <text:s text:c="5"/>2 <text:s text:c="5"/>3 <text:s text:c="4"/>4 <text:s text:c="4"/>5 <text:s text:c="5"/>6</text:span></text:p>
            <text:p text:style-name="P13"><text:span text:style-name="T10"><text:s text:c="43"/></text:span><text:span text:style-name="T10">7 <text:s text:c="5"/>8 <text:s text:c="5"/>9 <text:s text:c="4"/>10 <text:s text:c="2"/>11 <text:s text:c="2"/>12 <text:s text:c="3"/>13</text:span></text:p>
            <text:p text:style-name="P13"><text:span text:style-name="T10"><text:s text:c="42"/></text:span><text:span text:style-name="T10">14 <text:s text:c="3"/>15 <text:s text:c="3"/>16 <text:s text:c="3"/>17 <text:s text:c="2"/>18 <text:s text:c="2"/>19 <text:s text:c="3"/>20</text:span></text:p>
            <text:p text:style-name="P13"><text:span text:style-name="T10"><text:s text:c="42"/></text:span><text:span text:style-name="T10">21 <text:s text:c="3"/>22 <text:s text:c="3"/>23 <text:s text:c="3"/>24 <text:s text:c="2"/>25 <text:s text:c="2"/>26 <text:s text:c="3"/>27</text:span></text:p>
            <text:p text:style-name="P13"><text:span text:style-name="T10"><text:s text:c="42"/></text:span><text:span text:style-name="T10">28 <text:s text:c="3"/>29 <text:s text:c="3"/>30 <text:s text:c="3"/>31</text:span></text:p>
            <text:p text:style-name="P13"><text:s/></text:p>
          </draw:text-box>
        </draw:frame>
        <draw:rect draw:style-name="gr5" draw:text-style-name="P7" draw:layer="layout" svg:width="8cm" svg:height="3.6cm" svg:x="0.6cm" svg:y="6.222cm">
          <text:p text:style-name="P6"><text:span text:style-name="T6">1923- †1999</text:span></text:p>
        </draw:rect>
        <draw:frame draw:style-name="gr8" draw:text-style-name="P6" draw:layer="layout" svg:width="9.2cm" svg:height="5.968cm" svg:x="9.6cm" svg:y="5.8cm">
          <draw:image xlink:href="Pictures/100000000000012200000096F8F57491.png" xlink:type="simple" xlink:show="embed" xlink:actuate="onLoad">
            <text:p/>
          </draw:image>
        </draw:frame>
        <draw:rect draw:style-name="gr5" draw:text-style-name="P7" draw:layer="layout" svg:width="7.8cm" svg:height="3.2cm" svg:x="19.4cm" svg:y="7.2cm">
          <text:p text:style-name="P6"><text:span text:style-name="T6">Krížovky</text:span></text:p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1-title-Úvodná-snímka" presentation:presentation-page-layout-name="AL3T0">
        <draw:frame presentation:style-name="pr14" draw:text-style-name="P14" draw:layer="layout" svg:width="20.999cm" svg:height="5cm" svg:x="3.601cm" svg:y="0.6cm" presentation:class="title" presentation:user-transformed="true">
          <draw:text-box>
            <text:p text:style-name="P14"><text:span text:style-name="T12">NOVEMBER</text:span><text:span text:style-name="T12"><text:line-break/></text:span><text:span text:style-name="T12">Bohumil Vančo</text:span></text:p>
          </draw:text-box>
        </draw:frame>
        <draw:frame presentation:style-name="pr15" draw:text-style-name="P15" draw:layer="layout" svg:width="20.999cm" svg:height="6.8cm" svg:x="3.201cm" svg:y="12cm" presentation:class="subtitle" presentation:user-transformed="true">
          <draw:text-box>
            <text:list text:style-name="L1">
              <text:list-header>
                <text:p text:style-name="P15"><text:span text:style-name="T10"><text:s text:c="7"/></text:span><text:span text:style-name="T13">P <text:s text:c="6"/>U <text:s text:c="5"/>S <text:s text:c="7"/>Š <text:s text:c="6"/>P <text:s text:c="5"/>S <text:s text:c="5"/>N </text:span></text:p>
                <text:p text:style-name="P16"><text:span text:style-name="T10"><text:s text:c="77"/></text:span><text:span text:style-name="T10">1 <text:s text:c="6"/>2 <text:s text:c="5"/>3</text:span></text:p>
                <text:p text:style-name="P16"><text:span text:style-name="T10"><text:s text:c="39"/></text:span><text:span text:style-name="T10">4 <text:s text:c="7"/>5 <text:s text:c="6"/>6 <text:s text:c="6"/>7 <text:s text:c="7"/>8 <text:s text:c="6"/>9 <text:s text:c="4"/>10</text:span></text:p>
                <text:p text:style-name="P16"><text:span text:style-name="T10"><text:s text:c="38"/></text:span><text:span text:style-name="T10">11 <text:s text:c="5"/>12 <text:s text:c="5"/>13 <text:s text:c="3"/>14 <text:s text:c="5"/>15 <text:s text:c="4"/>16 <text:s text:c="3"/>17</text:span></text:p>
                <text:p text:style-name="P16"><text:span text:style-name="T10"><text:s text:c="38"/></text:span><text:span text:style-name="T10">18 <text:s text:c="5"/>19 <text:s text:c="5"/>20 <text:s text:c="3"/>21 <text:s text:c="5"/>22 <text:s text:c="4"/>23 <text:s text:c="3"/>24</text:span></text:p>
                <text:p text:style-name="P16"><text:span text:style-name="T10"><text:s text:c="38"/></text:span><text:span text:style-name="T10">25 <text:s text:c="5"/>26 <text:s text:c="5"/>27 <text:s text:c="3"/>28 <text:s text:c="4"/>29 <text:s text:c="4"/>30 <text:s text:c="16"/></text:span></text:p>
              </text:list-header>
            </text:list>
          </draw:text-box>
        </draw:frame>
        <draw:rect draw:style-name="gr5" draw:text-style-name="P7" draw:layer="layout" svg:width="7cm" svg:height="3cm" svg:x="0.8cm" svg:y="6.2cm">
          <text:p text:style-name="P17"><text:span text:style-name="T6">1907- †1990</text:span></text:p>
        </draw:rect>
        <draw:frame draw:style-name="gr8" draw:text-style-name="P6" draw:layer="layout" svg:width="10.06cm" svg:height="5.934cm" svg:x="9.54cm" svg:y="5cm">
          <draw:image xlink:href="Pictures/10000000000001B9000001311111FABD.png" xlink:type="simple" xlink:show="embed" xlink:actuate="onLoad">
            <text:p/>
          </draw:image>
        </draw:frame>
        <draw:rect draw:style-name="gr9" draw:text-style-name="P6" draw:layer="layout" svg:width="7.2cm" svg:height="3.2cm" svg:x="20.4cm" svg:y="6.2cm">
          <text:p/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1-title-Úvodná-snímka" presentation:presentation-page-layout-name="AL3T0">
        <draw:frame presentation:style-name="pr14" draw:text-style-name="P14" draw:layer="layout" svg:width="20.999cm" svg:height="5.236cm" svg:x="3.601cm" svg:y="1.083cm" presentation:class="title" presentation:user-transformed="true">
          <draw:text-box>
            <text:p text:style-name="P14"><text:span text:style-name="T12">DECEMBER</text:span><text:span text:style-name="T12"><text:line-break/></text:span><text:span text:style-name="T12">Ľudovít Greiner</text:span><text:span text:style-name="T12"><text:line-break/></text:span><text:span text:style-name="T12"/></text:p>
          </draw:text-box>
        </draw:frame>
        <draw:frame presentation:style-name="pr16" draw:text-style-name="P11" draw:layer="layout" svg:width="20.999cm" svg:height="7.471cm" svg:x="3cm" svg:y="13.729cm" presentation:class="subtitle" presentation:user-transformed="true">
          <draw:text-box>
            <text:p text:style-name="P11"><text:span text:style-name="T13">P <text:s text:c="5"/>U <text:s text:c="5"/>S <text:s text:c="5"/>Š <text:s text:c="4"/>P <text:s text:c="5"/>S <text:s text:c="4"/>N</text:span></text:p>
            <text:p text:style-name="P12"><text:span text:style-name="T10"><text:s text:c="89"/></text:span><text:span text:style-name="T10">1</text:span></text:p>
            <text:p text:style-name="P12"><text:span text:style-name="T10"><text:s text:c="41"/></text:span><text:span text:style-name="T10">2 <text:s text:c="6"/>3 <text:s text:c="6"/>4 <text:s text:c="5"/>5 <text:s text:c="5"/>6 <text:s text:c="5"/>7 <text:s text:c="4"/>8</text:span></text:p>
            <text:p text:style-name="P12"><text:span text:style-name="T10"><text:s text:c="41"/></text:span><text:span text:style-name="T10">9 <text:s text:c="5"/>10 <text:s text:c="4"/>11 <text:s text:c="4"/>12 <text:s text:c="2"/>13 <text:s text:c="2"/>14 <text:s text:c="3"/>15</text:span></text:p>
            <text:p text:style-name="P12"><text:span text:style-name="T10"><text:s text:c="40"/></text:span><text:span text:style-name="T10">16 <text:s text:c="4"/>17 <text:s text:c="4"/>18 <text:s text:c="4"/>19 <text:s text:c="2"/>20 <text:s text:c="2"/>21 <text:s text:c="3"/>22</text:span></text:p>
            <text:p text:style-name="P12"><text:span text:style-name="T10"><text:s text:c="40"/></text:span><text:span text:style-name="T10">23 <text:s text:c="4"/>24 <text:s text:c="4"/>25 <text:s text:c="4"/>26 <text:s text:c="2"/>27 <text:s text:c="2"/>28 <text:s text:c="3"/>29</text:span></text:p>
            <text:p text:style-name="P12"><text:span text:style-name="T10"><text:s text:c="40"/></text:span><text:span text:style-name="T10">30 <text:s text:c="4"/>31</text:span></text:p>
          </draw:text-box>
        </draw:frame>
        <draw:rect draw:style-name="gr5" draw:text-style-name="P7" draw:layer="layout" svg:width="7.4cm" svg:height="3.2cm" svg:x="1.6cm" svg:y="6.2cm">
          <text:p text:style-name="P6"><text:span text:style-name="T6">1796- †1882</text:span></text:p>
        </draw:rect>
        <draw:frame draw:style-name="gr8" draw:text-style-name="P6" draw:layer="layout" svg:width="6.506cm" svg:height="7cm" svg:x="10.494cm" svg:y="5cm">
          <draw:image xlink:href="Pictures/10000000000001F90000028ABD911BBB.png" xlink:type="simple" xlink:show="embed" xlink:actuate="onLoad">
            <text:p/>
          </draw:image>
        </draw:frame>
        <draw:rect draw:style-name="gr5" draw:text-style-name="P6" draw:layer="layout" svg:width="7.6cm" svg:height="2.8cm" svg:x="19.4cm" svg:y="6.4cm">
          <text:p text:style-name="P6"><text:span text:style-name="T6">Greinerov výškome</text:span>r</text:p>
        </draw:rect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oses" xlink:href="Pictures/100000000000005E0000005ED5F5C24A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Východzie-background" style:family="presentation">
      <style:graphic-properties draw:stroke="none" draw:fill="solid" draw:fill-color="#ffffff"/>
      <style:text-properties style:letter-kerning="true"/>
    </style:style>
    <style:style style:name="Master1-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ýchodzie-outline1" style:family="presentation">
      <style:graphic-properties draw:stroke="none" draw:fill="none">
        <text:list-style style:name="Master1-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dzie-outline2" style:family="presentation" style:parent-style-name="Master1-Východzie-outline1">
      <style:paragraph-properties fo:margin-top="0cm" fo:margin-bottom="0.4cm"/>
      <style:text-properties fo:font-size="28pt" style:font-size-asian="28pt" style:font-size-complex="28pt"/>
    </style:style>
    <style:style style:name="Master1-Východzie-outline3" style:family="presentation" style:parent-style-name="Master1-Východzie-outline2">
      <style:paragraph-properties fo:margin-top="0cm" fo:margin-bottom="0.3cm"/>
      <style:text-properties fo:font-size="24pt" style:font-size-asian="24pt" style:font-size-complex="24pt"/>
    </style:style>
    <style:style style:name="Master1-Východzie-outline4" style:family="presentation" style:parent-style-name="Master1-Východzie-outline3">
      <style:paragraph-properties fo:margin-top="0cm" fo:margin-bottom="0.2cm"/>
      <style:text-properties fo:font-size="20pt" style:font-size-asian="20pt" style:font-size-complex="20pt"/>
    </style:style>
    <style:style style:name="Master1-Východzie-outline5" style:family="presentation" style:parent-style-name="Master1-Východzie-outline4">
      <style:paragraph-properties fo:margin-top="0cm" fo:margin-bottom="0.1cm"/>
      <style:text-properties fo:font-size="20pt" style:font-size-asian="20pt" style:font-size-complex="20pt"/>
    </style:style>
    <style:style style:name="Master1-Východzie-outline6" style:family="presentation" style:parent-style-name="Master1-Východzie-outline5">
      <style:paragraph-properties fo:margin-top="0cm" fo:margin-bottom="0.1cm"/>
      <style:text-properties fo:font-size="20pt" style:font-size-asian="20pt" style:font-size-complex="20pt"/>
    </style:style>
    <style:style style:name="Master1-Východzie-outline7" style:family="presentation" style:parent-style-name="Master1-Východzie-outline6">
      <style:paragraph-properties fo:margin-top="0cm" fo:margin-bottom="0.1cm"/>
      <style:text-properties fo:font-size="20pt" style:font-size-asian="20pt" style:font-size-complex="20pt"/>
    </style:style>
    <style:style style:name="Master1-Východzie-outline8" style:family="presentation" style:parent-style-name="Master1-Východzie-outline7">
      <style:paragraph-properties fo:margin-top="0cm" fo:margin-bottom="0.1cm"/>
      <style:text-properties fo:font-size="20pt" style:font-size-asian="20pt" style:font-size-complex="20pt"/>
    </style:style>
    <style:style style:name="Master1-Východzie-outline9" style:family="presentation" style:parent-style-name="Master1-Východzie-outline8">
      <style:paragraph-properties fo:margin-top="0cm" fo:margin-bottom="0.1cm"/>
      <style:text-properties fo:font-size="20pt" style:font-size-asian="20pt" style:font-size-complex="20pt"/>
    </style:style>
    <style:style style:name="Master1-Východzie-subtitle" style:family="presentation">
      <style:graphic-properties draw:stroke="none" draw:fill="none" draw:textarea-vertical-align="middle">
        <text:list-style style:name="Master1-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dzie-title" style:family="presentation">
      <style:graphic-properties draw:stroke="none" draw:fill="none" draw:textarea-vertical-align="middle">
        <text:list-style style:name="Master1-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Východz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Východz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Východz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Východz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Východz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Východz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á-snímk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á-snímk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á-snímk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á-snímk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Hlavička-sekc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Hlavička-sekc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Hlavička-sekc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Hlavička-sekc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Hlavička-sekc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Len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Len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Len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Len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rázdn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popiso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Obsah-s-popiso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ok-s-popiso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ok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ázok-s-popiso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ok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z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z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Nadpis-a-z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z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Z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Z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Z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objekt pre hlavičku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objekt pre dá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objekt pre pätu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objekt pre číslo snímky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Východzie" style:page-layout-name="PM1" draw:style-name="Mdp1">
      <draw:frame draw:name="Zástupný objekt pre nadpis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Zástupný objekt pre text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Upraviť štýly predlohy tex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retia úroveň</text:span></text:p>
                      <text:list>
                        <text:list-item>
                          <text:p text:style-name="MP7"><text:span text:style-name="MT5">Štvrtá úroveň</text:span></text:p>
                          <text:list>
                            <text:list-item>
                              <text:p text:style-name="MP8"><text:span text:style-name="MT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Východzie-title" draw:layer="backgroundobjects" svg:width="14.848cm" svg:height="11.136cm" svg:x="3.075cm" svg:y="2.257cm" presentation:class="page"/>
        <draw:frame draw:name="Zástupný objekt pre poznámky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-title-Úvodná-snímka" style:page-layout-name="PM1" draw:style-name="Mdp1">
      <draw:frame draw:name="Nadpis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Upravte štýly predlohy textu</text:span></text:p>
        </draw:text-box>
      </draw:frame>
      <draw:frame draw:name="Podnadpis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nutím upravte štýl predlohy podnadpisov</text:span></text:p>
        </draw:text-box>
      </draw:frame>
      <draw:frame draw:name="Zástupný objekt pre dá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draw:frame presentation:style-name="Master1-Layout1-title-Úvodná-snímka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1-Layout1-title-Úvodná-snímka-title" draw:layer="backgroundobjects" svg:width="14.848cm" svg:height="11.136cm" svg:x="3.075cm" svg:y="2.257cm" presentation:class="page"/>
        <draw:frame draw:name="Zástupný objekt pre poznámky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obsah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dá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2-obj-Nadpis-a-obsah-title" draw:layer="backgroundobjects" svg:width="14.848cm" svg:height="11.136cm" svg:x="3.075cm" svg:y="2.257cm" presentation:class="page"/>
        <draw:frame draw:name="Zástupný objekt pre poznámky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3-secHead-Hlavička-sekcie" style:page-layout-name="PM1" draw:style-name="Mdp1">
      <draw:frame draw:name="Nadpis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Upravte štýly predlohy textu</text:span></text:p>
        </draw:text-box>
      </draw:frame>
      <draw:frame draw:name="Zástupný objekt pre text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Upraviť štýly predlohy textu</text:span></text:p>
            </text:list-item>
          </text:list>
        </draw:text-box>
      </draw:frame>
      <draw:frame draw:name="Zástupný objekt pre dá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3-secHead-Hlavička-sekcie-title" draw:layer="backgroundobjects" svg:width="14.848cm" svg:height="11.136cm" svg:x="3.075cm" svg:y="2.257cm" presentation:class="page"/>
        <draw:frame draw:name="Zástupný objekt pre poznámky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obsah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obsah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dá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4-twoObj-Dva-obsahy-title" draw:layer="backgroundobjects" svg:width="14.848cm" svg:height="11.136cm" svg:x="3.075cm" svg:y="2.257cm" presentation:class="page"/>
        <draw:frame draw:name="Zástupný objekt pre poznámky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5-twoTxTwoObj-Porovnanie" style:page-layout-name="PM1" draw:style-name="Mdp1">
      <draw:frame draw:name="Nadpis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Upravte štýly predlohy textu</text:span></text:p>
        </draw:text-box>
      </draw:frame>
      <draw:frame draw:name="Zástupný objekt pre text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Upraviť štýly predlohy textu</text:span></text:p>
            </text:list-item>
          </text:list>
        </draw:text-box>
      </draw:frame>
      <draw:frame draw:name="Zástupný objekt pre obsah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text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Upraviť štýly predlohy textu</text:span></text:p>
            </text:list-item>
          </text:list>
        </draw:text-box>
      </draw:frame>
      <draw:frame draw:name="Zástupný objekt pre obsah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dá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5-twoTxTwoObj-Porovnanie-title" draw:layer="backgroundobjects" svg:width="14.848cm" svg:height="11.136cm" svg:x="3.075cm" svg:y="2.257cm" presentation:class="page"/>
        <draw:frame draw:name="Zástupný objekt pre poznámky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6-titleOnly-Len-nadpis" style:page-layout-name="PM1" draw:style-name="Mdp1">
      <draw:frame draw:name="Nadpis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dá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6-titleOnly-Len-nadpis-title" draw:layer="backgroundobjects" svg:width="14.848cm" svg:height="11.136cm" svg:x="3.075cm" svg:y="2.257cm" presentation:class="page"/>
        <draw:frame draw:name="Zástupný objekt pre poznámky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7-blank-Prázdna" style:page-layout-name="PM1" draw:style-name="Mdp1">
      <draw:frame draw:name="Zástupný objekt pre dá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1-Layout7-blank-Prázdna-title" draw:layer="backgroundobjects" svg:width="14.848cm" svg:height="11.136cm" svg:x="3.075cm" svg:y="2.257cm" presentation:class="page"/>
        <draw:frame draw:name="Zástupný objekt pre poznámky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8-objTx-Obsah-s-popisom" style:page-layout-name="PM1" draw:style-name="Mdp1">
      <draw:frame draw:name="Nadpis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Upravte štýly predlohy textu</text:span></text:p>
        </draw:text-box>
      </draw:frame>
      <draw:frame draw:name="Zástupný objekt pre obsah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Upraviť štýly predlohy textu</text:span><text:span text:style-name="MT2"><text:line-break/></text:span><text:span text:style-name="MT12">Druhá úroveň</text:span><text:span text:style-name="MT1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draw:frame draw:name="Zástupný objekt pre text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Upraviť štýly predlohy textu</text:span></text:p>
            </text:list-item>
          </text:list>
        </draw:text-box>
      </draw:frame>
      <draw:frame draw:name="Zástupný objekt pre dá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8-objTx-Obsah-s-popisom-title" draw:layer="backgroundobjects" svg:width="14.848cm" svg:height="11.136cm" svg:x="3.075cm" svg:y="2.257cm" presentation:class="page"/>
        <draw:frame draw:name="Zástupný objekt pre poznámky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9-picTx-Obrázok-s-popisom" style:page-layout-name="PM1" draw:style-name="Mdp1">
      <draw:frame draw:name="Nadpis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Upravte štýly predlohy textu</text:span></text:p>
        </draw:text-box>
      </draw:frame>
      <draw:frame draw:name="Zástupný objekt pre obrázok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Zástupný objekt pre text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Upraviť štýly predlohy textu</text:span></text:p>
            </text:list-item>
          </text:list>
        </draw:text-box>
      </draw:frame>
      <draw:frame draw:name="Zástupný objekt pre dá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9-picTx-Obrázok-s-popisom-title" draw:layer="backgroundobjects" svg:width="14.848cm" svg:height="11.136cm" svg:x="3.075cm" svg:y="2.257cm" presentation:class="page"/>
        <draw:frame draw:name="Zástupný objekt pre poznámky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0-vertTx-Nadpis-a-zvislý-text" style:page-layout-name="PM1" draw:style-name="Mdp1">
      <draw:frame draw:name="Nadpis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zvislý text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Upraviť štýly predlohy tex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retia úroveň</text:span></text:p>
                      <text:list>
                        <text:list-item>
                          <text:p text:style-name="MP7"><text:span text:style-name="MT5">Štvrtá úroveň</text:span></text:p>
                          <text:list>
                            <text:list-item>
                              <text:p text:style-name="MP8"><text:span text:style-name="MT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0-vertTx-Nadpis-a-zvislý-text-title" draw:layer="backgroundobjects" svg:width="14.848cm" svg:height="11.136cm" svg:x="3.075cm" svg:y="2.257cm" presentation:class="page"/>
        <draw:frame draw:name="Zástupný objekt pre poznámky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1-vertTitleAndTx-Zvislý-nadpis-a-text" style:page-layout-name="PM1" draw:style-name="Mdp1">
      <draw:frame draw:name="Zvislý nadpis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Upravte štýly predlohy textu</text:span></text:p>
        </draw:text-box>
      </draw:frame>
      <draw:frame draw:name="Zástupný objekt pre zvislý text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Upraviť štýly predlohy tex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retia úroveň</text:span></text:p>
                      <text:list>
                        <text:list-item>
                          <text:p text:style-name="MP7"><text:span text:style-name="MT5">Štvrtá úroveň</text:span></text:p>
                          <text:list>
                            <text:list-item>
                              <text:p text:style-name="MP8"><text:span text:style-name="MT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1-vertTitleAndTx-Zvislý-nadpis-a-text-title" draw:layer="backgroundobjects" svg:width="14.848cm" svg:height="11.136cm" svg:x="3.075cm" svg:y="2.257cm" presentation:class="page"/>
        <draw:frame draw:name="Zástupný objekt pre poznámky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Kalendár vynálezcov 2019</dc:title>
    <meta:creation-date>2018-11-15T08:20:04.31</meta:creation-date>
    <meta:editing-cycles>3</meta:editing-cycles>
    <meta:editing-duration>PT45M57S</meta:editing-duration>
    <dc:date>2018-11-22T08:45:21.46</dc:date>
    <dc:creator>04 </dc:creator>
    <meta:document-statistic meta:object-count="197"/>
  </office:meta>
</office:document-meta>
</file>